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Koningsdag op 27 april 2026 op de locatie Nieuwstraat 30 te Dordrecht zaaknummer 90035873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oningsdag op 27 april 2026 op de locatie Nieuwstraat 3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6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6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Koningsdag op 27 april 2026 op de locatie Nieuwstraat 30 te Dordrecht zaaknummer 9003587361</meta:user-defined>
    <meta:user-defined meta:name="DCTERMS.W3CDTF/DCTERMS.available">2026-04-08</meta:user-defined>
    <meta:user-defined meta:name="DCTERMS.W3CDTF/OVERHEIDop.jaargang">2026</meta:user-defined>
    <meta:user-defined meta:name="OVERHEIDop.publicationIssue">165601</meta:user-defined>
    <meta:user-defined meta:name="OVERHEIDop.GmbID/DC.identifier">gmb-2026-165601</meta:user-defined>
    <meta:user-defined meta:name="OVERHEIDop.versieInformatie"/>
  </office:meta>
</office:document-meta>
</file>