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Schiph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 (in het kader van verduurzamen, onderhoud en deels nieuwbouw app. Sterflat)</text:p>
            <text:p text:style-name="common-al">Locatie: Schipholplein (nr. 27 bijbenadering)</text:p>
            <text:p text:style-name="common-al">Datum: 2 maart 2026 tot en met 29 oktober 2027</text:p>
            <text:p text:style-name="common-al">Dossiernummer: 485759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chipholplein 27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Schipholplei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60</meta:user-defined>
    <meta:user-defined meta:name="OVERHEIDop.GmbID/DC.identifier">gmb-2026-16560</meta:user-defined>
    <meta:user-defined meta:name="OVERHEIDop.versieInformatie"/>
  </office:meta>
</office:document-meta>
</file>