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visproducten en gebakken vis van 3 april 2026 tot 3 april 2038, Brink 72, 1188 N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april 2026 een besluit genomen op de aanvraag. De vergunning is aangevraagd voor Verkoop van visproducten en gebakken vis van 3 april 2026 tot 3 april 2038 op locatie Brink 72, 1188 N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292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5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9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929</meta:user-defined>
    <meta:user-defined meta:name="DCTERMS.abstract">Betreft:  besluit op locatie Brink 72, 1188 ND Amstelveen</meta:user-defined>
    <dc:language>nl</dc:language>
    <meta:user-defined meta:name="OVERHEIDop.locatietype/OVERHEIDop.gebiedsmarkering">Punt</meta:user-defined>
    <meta:user-defined meta:name="DC.title">Aanvraag vergunning toegekend voor Verkoop van visproducten en gebakken vis van 3 april 2026 tot 3 april 2038, Brink 72, 1188 ND Amstelve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97</meta:user-defined>
    <meta:user-defined meta:name="OVERHEIDop.GmbID/DC.identifier">gmb-2026-165597</meta:user-defined>
    <meta:user-defined meta:name="OVERHEIDop.versieInformatie"/>
  </office:meta>
</office:document-meta>
</file>