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as de Zoetenlaan tegenover nummer 2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as de Zoetenlaan tegenover nummer 28 te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4-2026 aangevraagd voor het aansluiten van een particulier riool op het openbaar riool voor de locatie Baas de Zoetenlaan tegenover nummer 28 en is geregistreerd onder het nummer CLZ-0001500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55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3</meta:user-defined>
    <dc:language>nl</dc:language>
    <meta:user-defined meta:name="OVERHEIDop.locatietype/OVERHEIDop.gebiedsmarkering">Vlak</meta:user-defined>
    <meta:user-defined meta:name="DC.title">Publicatie aanvraag omgevingsvergunning Baas de Zoetenlaan tegenover nummer 28 te Veen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95</meta:user-defined>
    <meta:user-defined meta:name="OVERHEIDop.GmbID/DC.identifier">gmb-2026-165595</meta:user-defined>
    <meta:user-defined meta:name="OVERHEIDop.versieInformatie"/>
  </office:meta>
</office:document-meta>
</file>