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Molengraaf 23, 5386 J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aanleggen van een gesloten bodemenergiesysteem</text:p>
            <text:p text:style-name="common-al">Locatie: Molengraaf 23, 5386 JB Geffen</text:p>
            <text:p text:style-name="common-al">DSO-kenmerk: 2026031201623</text:p>
            <text:p text:style-name="common-al">Zaaknummer: Z/501029</text:p>
            <text:p text:style-name="common-al">Datum ontvangen: 12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5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029</meta:user-defined>
    <dc:language>nl</dc:language>
    <meta:user-defined meta:name="OVERHEIDop.locatietype/OVERHEIDop.gebiedsmarkering">Punt</meta:user-defined>
    <meta:user-defined meta:name="DC.title">Gemeente Oss - Melding Besluit activiteiten leefomgeving (Bal) – Molengraaf 23, 5386 JB Geff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4</meta:user-defined>
    <meta:user-defined meta:name="OVERHEIDop.GmbID/DC.identifier">gmb-2026-165594</meta:user-defined>
    <meta:user-defined meta:name="OVERHEIDop.versieInformatie"/>
  </office:meta>
</office:document-meta>
</file>