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Prinses Irenelaan 38, 1934 EH Egmond aan den Hoef, het wijzigen van het dak en het plaatsen van een dakopbouw, verzenddatum 3 april 2026 (Z2026-000004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559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9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9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1</meta:user-defined>
    <meta:user-defined meta:name="DCTERMS.abstract">Prinses Irenelaan 38, 1934 EH Egmond aan den Hoef, het wijzigen van het dak en het plaatsen van een dakopbouw, verzenddatum 3 april 2026 (Z2026-00000461)</meta:user-defined>
    <dc:language>nl</dc:language>
    <meta:user-defined meta:name="OVERHEIDop.locatietype/OVERHEIDop.gebiedsmarkering">Vlak</meta:user-defined>
    <meta:user-defined meta:name="DC.title">Gemeente Bergen, aanvraag omgevingsvergunning (regulier) verleend, Prinses Irenelaan 38, 1934 EH Egmond aan den Hoef, het wijzigen van het dak en het plaatsen van een dakopbouw, verzenddatum 3 april 2026 (Z2026-00000461)</meta:user-defined>
    <meta:user-defined meta:name="DCTERMS.W3CDTF/DCTERMS.available">2026-04-08</meta:user-defined>
    <meta:user-defined meta:name="DCTERMS.W3CDTF/OVERHEIDop.jaargang">2026</meta:user-defined>
    <meta:user-defined meta:name="OVERHEIDop.publicationIssue">165593</meta:user-defined>
    <meta:user-defined meta:name="OVERHEIDop.GmbID/DC.identifier">gmb-2026-165593</meta:user-defined>
    <meta:user-defined meta:name="OVERHEIDop.versieInformatie"/>
  </office:meta>
</office:document-meta>
</file>