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ellerdriehoekfeest, Schellerdriehoek (62766-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Schellerdriehoekfeest op <text:span text:style-name="nadrukvet">30 mei 2026</text:span>, locatie <text:span text:style-name="nadrukvet">Schellerdriehoek.</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59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9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9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Schellerdriehoekfeest, Schellerdriehoek (62766-2026)</meta:user-defined>
    <meta:user-defined meta:name="DCTERMS.W3CDTF/DCTERMS.available">2026-04-08</meta:user-defined>
    <meta:user-defined meta:name="DCTERMS.W3CDTF/OVERHEIDop.jaargang">2026</meta:user-defined>
    <meta:user-defined meta:name="OVERHEIDop.publicationIssue">165592</meta:user-defined>
    <meta:user-defined meta:name="OVERHEIDop.GmbID/DC.identifier">gmb-2026-165592</meta:user-defined>
    <meta:user-defined meta:name="OVERHEIDop.versieInformatie"/>
  </office:meta>
</office:document-meta>
</file>