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rgenzon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januari 2026 van een melding zoals bedoeld in hoofdstuk 4 van het Besluit activiteiten leefomgeving (Bal). De melding betreft het toepassen van 265 m³ grond t.b.v. het herinrichten van locatie, het verwijderen van tijdelijke parkeervakken en het hierna aanbrengen van beplanting. De locatie betreft <text:span text:style-name="nadrukvet">Morgenzonlaa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6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5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65 m³ grond t.b.v. het herinrichten van locatie, het verwijderen van tijdelijke parkeervakken en het hierna aanbrengen van beplanting. </meta:user-defined>
    <dc:language>nl</dc:language>
    <meta:user-defined meta:name="OVERHEIDop.locatietype/OVERHEIDop.gebiedsmarkering">Vlak</meta:user-defined>
    <meta:user-defined meta:name="DC.title">Kennisgeving melding milieubelastende activiteit(en), Morgenzonlaan te Den Haa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59</meta:user-defined>
    <meta:user-defined meta:name="OVERHEIDop.GmbID/DC.identifier">gmb-2026-16559</meta:user-defined>
    <meta:user-defined meta:name="OVERHEIDop.versieInformatie"/>
  </office:meta>
</office:document-meta>
</file>