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raaibrug (tussen Buiksloterdijk 263-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groot onderhoud aan de Buiksloterdraaibrug (brug 2205)</text:p>
            <text:p text:style-name="common-al">Zaakadres: Buiksloterdraaibrug (tussen Buiksloterdijk 263-270)</text:p>
            <text:p text:style-name="common-al">Datum ontvangst: 25-02-2026 10:59</text:p>
            <text:p text:style-name="common-al">Zaaknummer: Z2026-008884</text:p>
            <text:p text:style-name="common-al">DSO-nummer: 20260225005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84</meta:user-defined>
    <meta:user-defined meta:name="DCTERMS.abstract">Uitvoeren groot onderhoud aan de Buiksloterdraaibrug (brug 220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raaibrug (tussen Buiksloterdijk 263-270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88</meta:user-defined>
    <meta:user-defined meta:name="OVERHEIDop.GmbID/DC.identifier">gmb-2026-165588</meta:user-defined>
    <meta:user-defined meta:name="OVERHEIDop.versieInformatie"/>
  </office:meta>
</office:document-meta>
</file>