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dhoudersplein 24C 3039E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3-03-2026</text:span> een aanvraag voor een omgevingsvergunning, met kenmerk <text:span text:style-name="nadrukvet">Z2026-002875</text:span>/<text:span text:style-name="nadrukvet">2026030301874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de woning op de locatie Stadhoudersplein 24C 3039E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58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8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875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dhoudersplein 24C 3039ER Rot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86</meta:user-defined>
    <meta:user-defined meta:name="OVERHEIDop.GmbID/DC.identifier">gmb-2026-165586</meta:user-defined>
    <meta:user-defined meta:name="OVERHEIDop.versieInformatie"/>
  </office:meta>
</office:document-meta>
</file>