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Tulpenveld 204, 1901LE Castricum, het vervangen van de bestaande dakkapel, datum ontvangst 27 februari 2026 (Z2026-000019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558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8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8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12</meta:user-defined>
    <meta:user-defined meta:name="DCTERMS.abstract">Tulpenveld 204, 1901LE Castricum, het vervangen van de bestaande dakkapel, datum ontvangst 27 februari 2026 (Z2026-00001912)</meta:user-defined>
    <dc:language>nl</dc:language>
    <meta:user-defined meta:name="OVERHEIDop.locatietype/OVERHEIDop.gebiedsmarkering">Vlak</meta:user-defined>
    <meta:user-defined meta:name="DC.title">Gemeente Castricum, ontvangen aanvraag omgevingsvergunning, Tulpenveld 204, 1901LE Castricum, het vervangen van de bestaande dakkapel, datum ontvangst 27 februari 2026 (Z2026-00001912)</meta:user-defined>
    <meta:user-defined meta:name="DCTERMS.W3CDTF/DCTERMS.available">2026-04-08</meta:user-defined>
    <meta:user-defined meta:name="DCTERMS.W3CDTF/OVERHEIDop.jaargang">2026</meta:user-defined>
    <meta:user-defined meta:name="OVERHEIDop.publicationIssue">165585</meta:user-defined>
    <meta:user-defined meta:name="OVERHEIDop.GmbID/DC.identifier">gmb-2026-165585</meta:user-defined>
    <meta:user-defined meta:name="OVERHEIDop.versieInformatie"/>
  </office:meta>
</office:document-meta>
</file>