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toging, Weerstand nucleaire plannen, Provinciehuis Overijssel (70283-2026)</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kennisgeving betoging van de Algemene Plaatselijke Verordening 2024 (APV) tegen de nucleaire plannen van de provincie Overijssel op <text:span text:style-name="nadrukvet">21 april 2026</text:span> bij het <text:span text:style-name="nadrukvet">Provinciehuis Overijssel</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m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58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8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8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toging, Weerstand nucleaire plannen, Provinciehuis Overijssel (70283-2026)</meta:user-defined>
    <meta:user-defined meta:name="DCTERMS.W3CDTF/DCTERMS.available">2026-04-08</meta:user-defined>
    <meta:user-defined meta:name="DCTERMS.W3CDTF/OVERHEIDop.jaargang">2026</meta:user-defined>
    <meta:user-defined meta:name="OVERHEIDop.publicationIssue">165582</meta:user-defined>
    <meta:user-defined meta:name="OVERHEIDop.GmbID/DC.identifier">gmb-2026-165582</meta:user-defined>
    <meta:user-defined meta:name="OVERHEIDop.versieInformatie"/>
  </office:meta>
</office:document-meta>
</file>