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ulianaweg 62B, 1934 CH Egmond aan den Hoef, het plaatsen van nieuwe kozijnen, verzenddatum 3 april 2026 (Z2026-0000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3</meta:user-defined>
    <meta:user-defined meta:name="DCTERMS.abstract">Julianaweg 62B, 1934 CH Egmond aan den Hoef, het plaatsen van nieuwe kozijnen, verzenddatum 3 april 2026 (Z2026-0000115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ulianaweg 62B, 1934 CH Egmond aan den Hoef, het plaatsen van nieuwe kozijnen, verzenddatum 3 april 2026 (Z2026-00001153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79</meta:user-defined>
    <meta:user-defined meta:name="OVERHEIDop.GmbID/DC.identifier">gmb-2026-165579</meta:user-defined>
    <meta:user-defined meta:name="OVERHEIDop.versieInformatie"/>
  </office:meta>
</office:document-meta>
</file>