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 woningen na sloop van een garagebedrijf, H. Copijnlaan 18a in Utrecht, GU-Z2025-002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Copijnlaan 18a in Utrecht</text:p>
            <text:p text:style-name="common-al">GU-Z2025-0024715</text:p>
            <text:p text:style-name="common-al">Toelichting: het bouwen van 2 woningen na sloop van een garagebedr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715</meta:user-defined>
    <meta:user-defined meta:name="DCTERMS.abstract">Toelichting: het bouwen van 2 woningen na sloop van een garagebedrijf</meta:user-defined>
    <dc:language>nl</dc:language>
    <meta:user-defined meta:name="DC.title">Verleende Omgevingsvergunning, het bouwen van 2 woningen na sloop van een garagebedrijf, H. Copijnlaan 18a in Utrecht, GU-Z2025-0024715</meta:user-defined>
    <meta:user-defined meta:name="OVERHEIDop.datumEindeReactietermijn">2026-05-15</meta:user-defined>
    <meta:user-defined meta:name="OVERHEIDop.terinzageleggingBG">https://jeleefomgeving.nl/inzien/002220647/f16c4dcb-7042-4137-9d21-6b332fff9c4b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582</meta:user-defined>
    <meta:user-defined meta:name="OVERHEIDop.publicationIssue">165577</meta:user-defined>
    <meta:user-defined meta:name="OVERHEIDop.GmbID/DC.identifier">gmb-2026-165577</meta:user-defined>
    <meta:user-defined meta:name="OVERHEIDop.versieInformatie"/>
  </office:meta>
</office:document-meta>
</file>