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85, 3704 AE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Nijenheim 1185, 3704 AE Zeist, het plaatsen van een dakkapel  </text:p>
            <text:p text:style-name="common-al"/>
            <text:p text:style-name="common-al">Ontvangen op: 03-04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Nijenheim 1185, 3704 AE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6-0344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557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57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6-034484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85, 3704 AE Zeist, het plaatsen van een dakkapel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573</meta:user-defined>
    <meta:user-defined meta:name="OVERHEIDop.GmbID/DC.identifier">gmb-2026-165573</meta:user-defined>
    <meta:user-defined meta:name="OVERHEIDop.versieInformatie"/>
  </office:meta>
</office:document-meta>
</file>