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plaatsen van een hekwerk bij de brandweerkazerne  op locatie Abelenlaan 2, 2935 SB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3-04-2026 een besluit genomen op de aanvraag omgevingsvergunning met zaaknummer 19311795391 voor het plaatsen van een hekwerk bij de brandweerkazerne  op locatie Abelenlaan 2, 2935 SB Ouderkerk aan den IJssel.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795391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556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6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6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95391</meta:user-defined>
    <dc:language>nl</dc:language>
    <meta:user-defined meta:name="OVERHEIDop.locatietype/OVERHEIDop.gebiedsmarkering">Punt</meta:user-defined>
    <meta:user-defined meta:name="DC.title">Kennisgeving besluit op een aanvraag omgevingsvergunning voor het plaatsen van een hekwerk bij de brandweerkazerne  op locatie Abelenlaan 2, 2935 SB Ouderkerk aan den IJssel</meta:user-defined>
    <meta:user-defined meta:name="DCTERMS.W3CDTF/DCTERMS.available">2026-04-08</meta:user-defined>
    <meta:user-defined meta:name="DCTERMS.W3CDTF/OVERHEIDop.jaargang">2026</meta:user-defined>
    <meta:user-defined meta:name="OVERHEIDop.publicationIssue">165566</meta:user-defined>
    <meta:user-defined meta:name="OVERHEIDop.GmbID/DC.identifier">gmb-2026-165566</meta:user-defined>
    <meta:user-defined meta:name="OVERHEIDop.versieInformatie"/>
  </office:meta>
</office:document-meta>
</file>