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construeren van vier monumentale lantaarns bij Villa Jongerius, Kanaalweg 64, 3527KX Utrecht, GU-Z2026-00473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naalweg 64, 3527KX Utrecht</text:p>
            <text:p text:style-name="common-al">GU-Z2026-0047358</text:p>
            <text:p text:style-name="common-al">Toelichting: het reconstrueren van vier monumentale lantaarns bij Villa Jongeriu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5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5565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56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56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7358</meta:user-defined>
    <meta:user-defined meta:name="DCTERMS.abstract">Toelichting: het reconstrueren van vier monumentale lantaarns bij Villa Jongerius</meta:user-defined>
    <dc:language>nl</dc:language>
    <meta:user-defined meta:name="OVERHEIDop.locatietype/OVERHEIDop.gebiedsmarkering">Vlak</meta:user-defined>
    <meta:user-defined meta:name="DC.title">Verleende Omgevingsvergunning, het reconstrueren van vier monumentale lantaarns bij Villa Jongerius, Kanaalweg 64, 3527KX Utrecht, GU-Z2026-0047358</meta:user-defined>
    <meta:user-defined meta:name="OVERHEIDop.datumEindeReactietermijn">2026-05-15</meta:user-defined>
    <meta:user-defined meta:name="OVERHEIDop.terinzageleggingBG">https://jeleefomgeving.nl/inzien/002220647/2d7853ac-1c8a-411c-b69b-bf8d46db1b91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565</meta:user-defined>
    <meta:user-defined meta:name="OVERHEIDop.GmbID/DC.identifier">gmb-2026-165565</meta:user-defined>
    <meta:user-defined meta:name="OVERHEIDop.versieInformatie"/>
  </office:meta>
</office:document-meta>
</file>