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creatiemarkt, Winkelcentrum Stadshagen (254542-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 april 2026</text:span>, is een evenementenvergunning verleend voor het houden van de Kunst- en creatiemarkt Stadshagen op <text:span text:style-name="nadrukvet">25 april 2026 </text:span>in <text:span text:style-name="nadrukvet">Winkelcentrum Stadshage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unst- en creatiemarkt, Winkelcentrum Stadshagen (254542-2025)</meta:user-defined>
    <meta:user-defined meta:name="DCTERMS.W3CDTF/DCTERMS.available">2026-04-08</meta:user-defined>
    <meta:user-defined meta:name="DCTERMS.W3CDTF/OVERHEIDop.jaargang">2026</meta:user-defined>
    <meta:user-defined meta:name="OVERHEIDop.publicationIssue">165564</meta:user-defined>
    <meta:user-defined meta:name="OVERHEIDop.GmbID/DC.identifier">gmb-2026-165564</meta:user-defined>
    <meta:user-defined meta:name="OVERHEIDop.versieInformatie"/>
  </office:meta>
</office:document-meta>
</file>