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agelsalon aan Het Schansgat 1, 4255 HZ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agelsalon aan Het Schansgat 1, 4255 HZ in Nieuwendijk (2026-0156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De gemeente neemt daarover waarschijnlijk voor 28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5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5696</meta:user-defined>
    <dc:language>nl</dc:language>
    <meta:user-defined meta:name="OVERHEIDop.locatietype/OVERHEIDop.gebiedsmarkering">Punt</meta:user-defined>
    <meta:user-defined meta:name="DC.title">Gemeente Altena - Aanvraag vergunning voor het realiseren van een nagelsalon aan Het Schansgat 1, 4255 HZ in Nieuwend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59</meta:user-defined>
    <meta:user-defined meta:name="OVERHEIDop.GmbID/DC.identifier">gmb-2026-165559</meta:user-defined>
    <meta:user-defined meta:name="OVERHEIDop.versieInformatie"/>
  </office:meta>
</office:document-meta>
</file>