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1044 1081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en hierop plaatsen van een dakterras met behoud van de bestemming tot wonen</text:p>
            <text:p text:style-name="common-al">Zaakadres: Amstelveenseweg 1044 1081JT Amsterdam</text:p>
            <text:p text:style-name="common-al">Datum ontvangst: 04-03-2026 11:13</text:p>
            <text:p text:style-name="common-al">Zaaknummer: Z2026-009789</text:p>
            <text:p text:style-name="common-al">DSO-nummer: 2026030400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55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89</meta:user-defined>
    <meta:user-defined meta:name="DCTERMS.abstract">realiseren van een dakuitbouw en hierop plaatsen van een dakterras met behoud van de bestemming tot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1044 1081JT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54</meta:user-defined>
    <meta:user-defined meta:name="OVERHEIDop.GmbID/DC.identifier">gmb-2026-165554</meta:user-defined>
    <meta:user-defined meta:name="OVERHEIDop.versieInformatie"/>
  </office:meta>
</office:document-meta>
</file>