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woning aan de Ootmarsumsestraat 374 – Gemeente Almelo </text:p>
      <text:section text:name="regeling_id1-3-2" text:style-name="regeling">
        <text:section text:name="aanhef_id1-3-2-1" text:style-name="aanhef">
          <text:section text:name="preambule_id1-3-2-1-1" text:style-name="preambule">
            <text:p text:style-name="al"/>
            <text:p text:style-name="al">De gemeente Almelo biedt de woning, gelegen aan de Ootmarsumsestraat 374, aan voor verkoop. Het betreft de woning kadastraal bekend als gemeente Ambt- Almelo, sectie B, nummer 10764, groot 226 m².</text:p>
            <text:p text:style-name="al"/>
            <text:p text:style-name="al">
            <text:span text:style-name="nadrukvet">Verkoopprocedure </text:span>
          </text:p>
            <text:p text:style-name="al">De verkoop wordt in opdracht van de gemeente Almelo uitgevoerd door de verkopend makelaar. De volledige verkoopinformatie, de voorwaarden en bijlagen zijn beschikbaar via de Funda-pagina <text:a xlink:href="https://eur03.safelinks.protection.outlook.com/?url=https%3A%2F%2Fwww.funda.nl%2Fdetail%2Fkoop%2Falmelo%2Fhuis-ootmarsumsestraat-374%2F43305985%2F&amp;data=05%7C02%7Cmaaike.lievestro%40almelo.nl%7C1e98871dacb24ac25dad08de91896dce%7C3ca2f1e75b234cf4858aed08f8f605cd%7C0%7C0%7C639108216751456455%7CUnknown%7CTWFpbGZsb3d8eyJFbXB0eU1hcGkiOnRydWUsIlYiOiIwLjAuMDAwMCIsIlAiOiJXaW4zMiIsIkFOIjoiTWFpbCIsIldUIjoyfQ%3D%3D%7C0%7C%7C%7C&amp;sdata=B1ENhZWMsYcZJbopoFx38QeMyg3yOObRX6GPBCe014s%3D&amp;reserved=0" xlink:type="simple">https://www.funda.nl/detail/koop/almelo/huis-ootmarsumsestraat-374/43305985/ </text:a>en de webpagina van de verkopend makelaar <text:a xlink:href="https://www.tenhag.nl/objecten/consument/" xlink:type="simple">Consument Archieven - ten Hag</text:a>. Geïnteresseerden kunnen zich voor het kijkmoment, aanvullende informatie of het indienen van een bieding rechtstreeks wenden tot de makelaar. Biedingen kunnen worden gedaan tot uiterlijk vrijdag 24 april 2026 om 12:00 uur.</text:p>
            <text:p text:style-name="al"/>
            <text:p text:style-name="al">
            <text:span text:style-name="nadrukvet">Contact</text:span>
          </text:p>
            <text:p text:style-name="al">Voor alle vragen over de verkoopprocedure en documentatie: neem contact op met de verkopend makelaar, te weten Ten Hag Makelaars. Ten Hag Makelaars is telefonisch bereikbaar op (0546) – 45 85 45 of per e-mail <text:a xlink:href="mailto:almelo@tenhag.nl" xlink:type="simple">almelo@tenhag.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5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erkoop woning aan de Ootmarsumsestraat 374 – Gemeente Almelo</meta:user-defined>
    <meta:user-defined meta:name="DCTERMS.W3CDTF/DCTERMS.available">2026-04-08</meta:user-defined>
    <meta:user-defined meta:name="DCTERMS.W3CDTF/OVERHEIDop.jaargang">2026</meta:user-defined>
    <meta:user-defined meta:name="OVERHEIDop.publicationIssue">165548</meta:user-defined>
    <meta:user-defined meta:name="OVERHEIDop.GmbID/DC.identifier">gmb-2026-165548</meta:user-defined>
    <meta:user-defined meta:name="OVERHEIDop.versieInformatie"/>
  </office:meta>
</office:document-meta>
</file>