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25 appartementen (tijdelijk, 10 jaar), Tussen de Rails in Utrecht, GU-Z2025-003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Rails in Utrecht</text:p>
            <text:p text:style-name="common-al">GU-Z2025-0034731</text:p>
            <text:p text:style-name="common-al">Toelichting: het bouwen van 225 appartementen (tijdelijk, 10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31</meta:user-defined>
    <meta:user-defined meta:name="DCTERMS.abstract">Toelichting: het bouwen van 225 appartementen (tijdelijk, 10 jaar)</meta:user-defined>
    <dc:language>nl</dc:language>
    <meta:user-defined meta:name="OVERHEIDop.locatietype/OVERHEIDop.gebiedsmarkering">Vlak</meta:user-defined>
    <meta:user-defined meta:name="DC.title">Verleende Omgevingsvergunning, het bouwen van 225 appartementen (tijdelijk, 10 jaar), Tussen de Rails in Utrecht, GU-Z2025-0034731</meta:user-defined>
    <meta:user-defined meta:name="OVERHEIDop.datumEindeReactietermijn">2026-05-15</meta:user-defined>
    <meta:user-defined meta:name="OVERHEIDop.terinzageleggingBG">https://jeleefomgeving.nl/inzien/002220647/7b53ffb2-b5f7-40ab-a70f-4c475dcbf1e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43</meta:user-defined>
    <meta:user-defined meta:name="OVERHEIDop.GmbID/DC.identifier">gmb-2026-165543</meta:user-defined>
    <meta:user-defined meta:name="OVERHEIDop.versieInformatie"/>
  </office:meta>
</office:document-meta>
</file>