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namakade 37 1019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erras (legalisatie) aan de waterzijde van de woonark.</text:p>
            <text:p text:style-name="common-al">Besluit: verleend</text:p>
            <text:p text:style-name="common-al">Besluit verzonden op: 03-04-2026</text:p>
            <text:p text:style-name="common-al">Zaakadres: Panamakade 37 1019AX Amsterdam</text:p>
            <text:p text:style-name="common-al">Zaaknummer: Z2025-051058</text:p>
            <text:p text:style-name="common-al">DSO-nummer: 20251201005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51058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53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3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3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058</meta:user-defined>
    <meta:user-defined meta:name="DCTERMS.abstract">realiseren van een terras (legalisatie) aan de waterzijde van de woonark</meta:user-defined>
    <dc:language>nl</dc:language>
    <meta:user-defined meta:name="OVERHEIDop.locatietype/OVERHEIDop.gebiedsmarkering">Vlak</meta:user-defined>
    <meta:user-defined meta:name="DC.title">Besluit omgevingsvergunning reguliere procedure verleend Panamakade 37 1019AX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537</meta:user-defined>
    <meta:user-defined meta:name="OVERHEIDop.GmbID/DC.identifier">gmb-2026-165537</meta:user-defined>
    <meta:user-defined meta:name="OVERHEIDop.versieInformatie"/>
  </office:meta>
</office:document-meta>
</file>