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n Wouter Heijmanszstraat 9A te Ven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april 2026 namens Gemeente Medemblik een volledige melding ontvangen van een ontwikkeling aan Kleingouw 121 te Andijk. Het gaat over graven en saneren van grond. </text:p>
            <text:p text:style-name="common-al">De melding heeft het kenmerk OMG-079484/Z26-0818093 en OMG-079483/Z26-08180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Saneren van de bodem</text:p>
              </text:list-item>
              <text:list-item text:style-override="id1-3-2-1-1-5-2">
                <text:number>2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9484/Z26-0818093 en OMG-079483/Z26-0818092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5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484/Z26-0818093 en OMG-079483/Z26-0818092</meta:user-defined>
    <dc:language>nl</dc:language>
    <meta:user-defined meta:name="OVERHEIDop.locatietype/OVERHEIDop.gebiedsmarkering">Adres</meta:user-defined>
    <meta:user-defined meta:name="DC.title">Melding ontvangen voor Jan Wouter Heijmanszstraat 9A te Venhuizen (Toepassen van grond of baggerspecie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34</meta:user-defined>
    <meta:user-defined meta:name="OVERHEIDop.GmbID/DC.identifier">gmb-2026-165534</meta:user-defined>
    <meta:user-defined meta:name="OVERHEIDop.versieInformatie"/>
  </office:meta>
</office:document-meta>
</file>