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aan de woning aan Rijksstraatweg 81, 4254 XC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de woning aan Rijksstraatweg 81, 4254 XC in Sleeuwijk (2026-0156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De gemeente neemt daarover waarschijnlijk voor 28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5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693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aan de woning aan Rijksstraatweg 81, 4254 XC in Sleeu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33</meta:user-defined>
    <meta:user-defined meta:name="OVERHEIDop.GmbID/DC.identifier">gmb-2026-165533</meta:user-defined>
    <meta:user-defined meta:name="OVERHEIDop.versieInformatie"/>
  </office:meta>
</office:document-meta>
</file>