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Beleidsregel Tweede Eenmalige witgoedregeling gemeente Rhenen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henen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De door het Rijk toegekende middelen voor bestrijding van energiearmoede die tot 31 december 2026 mogen worden ingezet,</text:p>
              </text:list-item>
              <text:list-item text:style-override="id1-3-2-1-1-4-2">
                <text:number>•</text:number>
                <text:p text:style-name="al">de onzekerheid over de energieprijzen oa door de huidige conflicten in Iran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wenselijk vindt om inwoners met een laag inkomen nogmaals in staat te stellen een niet-energiezuinig apparaat te kunnen vervangen, en aan te geven in welke situaties en onder welke voorwaarden huishoudens in aanmerking kunnen komen voor deze tweede eenmalige witgoedregeling 2026-2027</text:p>
              </text:list-item>
              <text:list-item text:style-override="id1-3-2-1-1-7-2">
                <text:number>•</text:number>
                <text:p text:style-name="al">het daarom wenselijk is voor dit doel beleidsregels vast te stellen </text:p>
              </text:list-item>
            </text:list>
            <text:p text:style-name="al"/>
            <text:p text:style-name="al">gelezen het voorstel d.d. 9 maart 2026</text:p>
            <text:p text:style-name="al"/>
            <text:p text:style-name="al">besluit </text:p>
            <text:p text:style-name="al"/>
            <text:p text:style-name="al">vast te stellen de beleidsregels tweede eenmalige witgoedregeling 2026-2027 gemeente Rhe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 </text:p>
            <text:p text:style-name="al">In deze paragraaf en de daarop berustende bepalingen wordt verstaan onder: </text:p>
            <text:list text:style-name="id1-3-2-2-2-3">
              <text:list-item text:style-override="id1-3-2-2-2-3-1">
                <text:number>a.</text:number>
                <text:p text:style-name="al">aanvrager: de hoofdpashouder, waarbij geldt dat het budget maximaal één maal per huishouden beschikbaar is; </text:p>
              </text:list-item>
              <text:list-item text:style-override="id1-3-2-2-2-3-2">
                <text:number>b.</text:number>
                <text:p text:style-name="al">beoordelingsperiode: de periode waarin het recht op dit budget wordt beoordeeld; </text:p>
              </text:list-item>
              <text:list-item text:style-override="id1-3-2-2-2-3-3">
                <text:number>c.</text:number>
                <text:p text:style-name="al">de doelgroep: Huishoudens van de gemeente Rhenen met een laag inkomen; </text:p>
              </text:list-item>
              <text:list-item text:style-override="id1-3-2-2-2-3-4">
                <text:number>d.</text:number>
                <text:p text:style-name="al">huishouden: een alleenstaande, een alleenstaande ouder of een gezin, als bedoeld in het eerste lid, sub c, van artikel 4 van de Pw; </text:p>
              </text:list-item>
              <text:list-item text:style-override="id1-3-2-2-2-3-5">
                <text:number>e.</text:number>
                <text:p text:style-name="al">inkomen: het inkomen zoals dat geldt voor de algemene bijstand artikel 32 van de Pw; </text:p>
              </text:list-item>
              <text:list-item text:style-override="id1-3-2-2-2-3-6">
                <text:number>f.</text:number>
                <text:p text:style-name="al">norm: De op de aanvrager van toepassing zijnde bijstandsnorm als bedoeld in, sub c, van artikel 5 van de Pw; </text:p>
              </text:list-item>
              <text:list-item text:style-override="id1-3-2-2-2-3-7">
                <text:number>g.</text:number>
                <text:p text:style-name="al">peildatum: 30 juni van de lopende aanvraagperiode; </text:p>
              </text:list-item>
              <text:list-item text:style-override="id1-3-2-2-2-3-8">
                <text:number>h.</text:number>
                <text:p text:style-name="al">uitvoerder: de uitvoerende instantie die namens het college de minimaregelingen uit de verordening minimaregelingen Rhenen 2024 uitvoert; </text:p>
              </text:list-item>
              <text:list-item text:style-override="id1-3-2-2-2-3-9">
                <text:number>i.</text:number>
                <text:p text:style-name="al">vermogen: het vermogen als bedoeld in artikel 34 van de Pw. In afwijking van het bepaalde in dit artikel wordt het vermogen in de eigen woning buiten beschouwing gelat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 van de beleidsregel</text:p>
            <text:p text:style-name="al">Deze beleidsregels zijn van toepassing op de uitwerking van de SPUK aanpak energie armoed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oogte van de witgoedregeling</text:p>
            <text:p text:style-name="al">De witgoedregeling bedraagt: € 500,00 per huishouden met een inkomen tot en met 130% van de toepasselijke bijstandsnorm; De regeling wordt per huishouden maximaal één keer toegeken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oelgroep </text:p>
            <text:p text:style-name="al">Tot de doelgroep voor de eenmalige witgoedregeling behoren huishoudens die voldoen aan de voorwaarden van de minimaregelingen vallend onder de Cunerapas, voor pasjaar 2026-2027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Reikwijdte en voorwaarden </text:p>
            <text:list text:style-name="id1-3-2-2-6-2">
              <text:list-item text:style-override="id1-3-2-2-6-2-1">
                <text:number>1.</text:number>
                <text:p text:style-name="al">Er bestaat recht op een vergoeding als de aanvrager tot de doelgroep behoort en voldoet aan de voorwaarden die voor deze minimaregeling geldt. </text:p>
              </text:list-item>
              <text:list-item text:style-override="id1-3-2-2-6-2-2">
                <text:number>2.</text:number>
                <text:p text:style-name="al">De vergoeding voor de eenmalige witgoedregeling mag worden besteed aan een koelkast, wasmachine of kookplaat (elektrisch of inductie), magnetron of oven ter vervanging van een niet-energiezuinig apparaat. </text:p>
              </text:list-item>
              <text:list-item text:style-override="id1-3-2-2-6-2-3">
                <text:number>3.</text:number>
                <text:p text:style-name="al">De uitvoerder zorgt voor aansluiting van passende aanbieders. Als lokaal onvoldoende aanbieders beschikbaar zijn mag in een nabijgelegen gemeente een aanbieder worden aangesloten voor deze regeling.</text:p>
              </text:list-item>
              <text:list-item text:style-override="id1-3-2-2-6-2-4">
                <text:number>4.</text:number>
                <text:p text:style-name="al">Het oude apparaat dat wordt vervangen moet bij de aanbieder van het nieuwe apparaat worden ingeleverd voor duurzame verwerking. </text:p>
              </text:list-item>
              <text:list-item text:style-override="id1-3-2-2-6-2-5">
                <text:number>5.</text:number>
                <text:p text:style-name="al">Bij de vergoeding mag altijd worden bijbetaald. Het betreft dan een tegemoetkoming in de kosten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gen </text:p>
            <text:p text:style-name="al">Huishoudens die gebruik maken van de Cunerapas in pasjaar 2026-2027 of die een Cunerapas tijdens de looptijd van het pasjaar 2024-2025 aanvragen krijgen deze vergoeding automatisch toegekend in de vorm van een apart budget op de Cunerapas.</text:p>
            <text:p text:style-name="al">Per huishouden wordt één vergoeding uitbetaa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duur beleidsregels</text:p>
            <text:list text:style-name="id1-3-2-2-8-2">
              <text:list-item text:style-override="id1-3-2-2-8-2-1">
                <text:number>1.</text:number>
                <text:p text:style-name="al">Deze beleidsregel treed in werking met ingang van het pasjaar 2026-2027, op 1 juli 2026</text:p>
              </text:list-item>
              <text:list-item text:style-override="id1-3-2-2-8-2-2">
                <text:number>2.</text:number>
                <text:p text:style-name="al">Deze beleidsregel vervalt op 30 juni 2027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s worden aangehaald als: Beleidsregel Tweede Eenmalige witgoedregeling gemeente Rhenen 2026-202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4 maart 2026,</text:span></text:p>
            <text:p><text:span text:style-name="functie">Burgemeester en wethouders van Rhenen,</text:span></text:p>
            <text:p><text:span text:style-name="functie"/></text:p>
            <text:p><text:span text:style-name="functie">De heer P. Bonthuis, secretaris</text:span></text:p>
            <text:p><text:span text:style-name="functie">De heer G. Kaai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55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sregel Tweede Eenmalige witgoedregeling gemeente Rhenen 2026-2027</meta:user-defined>
    <dc:language>nl</dc:language>
    <meta:user-defined meta:name="OVERHEIDop.locatietype/OVERHEIDop.gebiedsmarkering">Gemeente</meta:user-defined>
    <meta:user-defined meta:name="DC.title">Gemeente Rhenen - Beleidsregel Tweede Eenmalige witgoedregeling gemeente Rhenen 2026-202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31</meta:user-defined>
    <meta:user-defined meta:name="OVERHEIDop.betreftRegeling">CVDR760238_1</meta:user-defined>
    <meta:user-defined meta:name="xs:date/OVERHEIDop.startdatum">2026-07-01</meta:user-defined>
    <meta:user-defined meta:name="xs:date/OVERHEIDop.einddatum">2027-06-30</meta:user-defined>
    <meta:user-defined meta:name="OVERHEIDop.GmbID/DC.identifier">gmb-2026-165531</meta:user-defined>
    <meta:user-defined meta:name="OVERHEIDop.versieInformatie"/>
  </office:meta>
</office:document-meta>
</file>