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spelen op 27 april aan Abtswoudsepark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7 april / Koningsdagspelen / Abtswoudsepark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552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2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vergunning voor Koningsdagspelen op 27 april aan Abtswoudsepark te Delf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525</meta:user-defined>
    <meta:user-defined meta:name="OVERHEIDop.GmbID/DC.identifier">gmb-2026-165525</meta:user-defined>
    <meta:user-defined meta:name="OVERHEIDop.versieInformatie"/>
  </office:meta>
</office:document-meta>
</file>