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– Herberg 't Plein, Nacht van Meppel,10-04-26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Herberg 't Plein, Nacht van Meppel op 10-04-26</text:p>
            <text:p text:style-name="common-al">Locatie: Prinsengracht 1, 7941 KD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5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2528</meta:user-defined>
    <dc:language>nl</dc:language>
    <meta:user-defined meta:name="OVERHEIDop.locatietype/OVERHEIDop.gebiedsmarkering">Punt</meta:user-defined>
    <meta:user-defined meta:name="DC.title">Kennisgeving melding incidentele festiviteit VFL – Herberg 't Plein, Nacht van Meppel,10-04-26, Prinsengracht 1, 7941 KD Mep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24</meta:user-defined>
    <meta:user-defined meta:name="OVERHEIDop.GmbID/DC.identifier">gmb-2026-165524</meta:user-defined>
    <meta:user-defined meta:name="OVERHEIDop.versieInformatie"/>
  </office:meta>
</office:document-meta>
</file>