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kketautomaat, Deventer L 656, Zwaluwenburg 41, 7423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Deventer L 656, Zwaluwenburg 41, 7423DV Deventer</text:p>
            <text:p text:style-name="common-al">
            <text:span text:style-name="nadrukvet">Zaakomschrijving:</text:span> het realiseren van een pakketautomaat</text:p>
            <text:p text:style-name="common-al">
            <text:span text:style-name="nadrukvet">Zaaknummer:</text:span> Z2026-000034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5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29</meta:user-defined>
    <meta:user-defined meta:name="DCTERMS.abstract">het realiseren van een pakket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kketautomaat, Deventer L 656, Zwaluwenburg 41, 7423DV Deven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21</meta:user-defined>
    <meta:user-defined meta:name="OVERHEIDop.GmbID/DC.identifier">gmb-2026-165521</meta:user-defined>
    <meta:user-defined meta:name="OVERHEIDop.versieInformatie"/>
  </office:meta>
</office:document-meta>
</file>