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tiek-Boeken-Curiosa-Vintage Markt op 11-4 tot en met 26-9 aan Oude Delft, Heilige Geestkerkhof, Hippolytusbuurt, Voldersgracht, Vrouwjuttenland te Delft </text:p>
      <text:section text:name="zakelijke-mededeling_id1-3-2" text:style-name="zakelijke-mededeling">
        <text:section text:name="zakelijke-mededeling-tekst_id1-3-2-1" text:style-name="zakelijke-mededeling-tekst">
          <text:section text:name="tekst_id1-3-2-1-1" text:style-name="tekst">
            <text:p text:style-name="common-al">11-4 t/m 26-9  / Antiek-Boeken-Curiosa-Vintage Markt /  Oude Delft, Heilige Geestkerkhof, Hippolytusbuurt, Voldersgracht, Vrouwjuttenland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51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1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1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Antiek-Boeken-Curiosa-Vintage Markt op 11-4 tot en met 26-9 aan Oude Delft, Heilige Geestkerkhof, Hippolytusbuurt, Voldersgracht, Vrouwjuttenland te Delft</meta:user-defined>
    <meta:user-defined meta:name="DCTERMS.W3CDTF/DCTERMS.available">2026-04-09</meta:user-defined>
    <meta:user-defined meta:name="DCTERMS.W3CDTF/OVERHEIDop.jaargang">2026</meta:user-defined>
    <meta:user-defined meta:name="OVERHEIDop.publicationIssue">165518</meta:user-defined>
    <meta:user-defined meta:name="OVERHEIDop.GmbID/DC.identifier">gmb-2026-165518</meta:user-defined>
    <meta:user-defined meta:name="OVERHEIDop.versieInformatie"/>
  </office:meta>
</office:document-meta>
</file>