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Noordscharwouderpolderweg te Heerhugowaard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 april 2026 namens Gemeente Dijk en Waard een volledige melding ontvangen van een ontwikkeling aan Noordscharwouderpolderweg, Heerhugowaard. Het gaat over aanleg van boorlocatie op kruising Noordscharwouderpolderweg en Zuiderbosweg, Heerhugowaard. De melding heeft het kenmerk OMG-079588/Z26-0818205.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9588/Z26-0818205)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551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1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1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9588/Z26-0818205</meta:user-defined>
    <dc:language>nl</dc:language>
    <meta:user-defined meta:name="OVERHEIDop.locatietype/OVERHEIDop.gebiedsmarkering">Vlak</meta:user-defined>
    <meta:user-defined meta:name="DC.title">Melding ontvangen voor Noordscharwouderpolderweg te Heerhugowaard (Opslaan van grond of baggerspecie)</meta:user-defined>
    <meta:user-defined meta:name="DCTERMS.W3CDTF/DCTERMS.available">2026-04-08</meta:user-defined>
    <meta:user-defined meta:name="DCTERMS.W3CDTF/OVERHEIDop.jaargang">2026</meta:user-defined>
    <meta:user-defined meta:name="OVERHEIDop.publicationIssue">165510</meta:user-defined>
    <meta:user-defined meta:name="OVERHEIDop.GmbID/DC.identifier">gmb-2026-165510</meta:user-defined>
    <meta:user-defined meta:name="OVERHEIDop.versieInformatie"/>
  </office:meta>
</office:document-meta>
</file>