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thuiswedstrijden sc Heerenveen tweede helft 2025/2026, Abe Lenstra boulevard 19, 8448 J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Thuiswedstrijden van sc Heerenveen tweede helft van seizoen 2025/2026 op de locatie Abe Lenstra boulevard 19, 8448 JA Heerenveen (13-01-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25067</meta:user-defined>
    <dc:language>nl</dc:language>
    <meta:user-defined meta:name="OVERHEIDop.locatietype/OVERHEIDop.gebiedsmarkering">Punt</meta:user-defined>
    <meta:user-defined meta:name="DC.title">VERLENING VERGUNNING thuiswedstrijden sc Heerenveen tweede helft 2025/2026, Abe Lenstra boulevard 19, 8448 JA Heerenveen</meta:user-defined>
    <meta:user-defined meta:name="DCTERMS.W3CDTF/DCTERMS.available">2026-01-15</meta:user-defined>
    <meta:user-defined meta:name="DCTERMS.W3CDTF/OVERHEIDop.jaargang">2026</meta:user-defined>
    <meta:user-defined meta:name="OVERHEIDop.publicationIssue">16551</meta:user-defined>
    <meta:user-defined meta:name="OVERHEIDop.GmbID/DC.identifier">gmb-2026-16551</meta:user-defined>
    <meta:user-defined meta:name="OVERHEIDop.versieInformatie"/>
  </office:meta>
</office:document-meta>
</file>