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houtwal nabij Garderenseweg 4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 Garderenseweg ongenummerd (nabij nummer 417) herstellen houtwa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houtwal nabij Garderenseweg 417 te Erm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9</meta:user-defined>
    <meta:user-defined meta:name="OVERHEIDop.GmbID/DC.identifier">gmb-2026-165509</meta:user-defined>
    <meta:user-defined meta:name="OVERHEIDop.versieInformatie"/>
  </office:meta>
</office:document-meta>
</file>