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20 huurwoningen (Buitenveen), Maurits van Staaverenweg 16 t/m 34 en 7 t/m 25 (voorheen Aalsmeerderweg achter 348, Sectie B, nr. 10926 en 1092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Melding bouw Wkb (risicobeoordeling en borgingsplan) ontvangen voor de locatie Maurits van Staaverenweg 16 t/m 34 en 7 t/m 25 (voorheen Aalsmeerderweg achter 348, Sectie B, nr. 10926 en 10927) in Aalsmeer. De melding is geregistreerd onder zaaknummer Z2026-00002380. De melding betreft het bouwen van 20 huurwoningen (Buitenve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2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5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380</meta:user-defined>
    <meta:user-defined meta:name="DCTERMS.abstract">Betreft: melding op locatie Maurits van Staaverenweg 16 t/m 34 en 7 t/m 25 (voorheen Aalsmeerderweg achter 348, Sectie B, nr. 10926 en 10927), Aalsmeer</meta:user-defined>
    <dc:language>nl</dc:language>
    <meta:user-defined meta:name="OVERHEIDop.locatietype/OVERHEIDop.gebiedsmarkering">Vlak</meta:user-defined>
    <meta:user-defined meta:name="DC.title">Melding het bouwen van 20 huurwoningen (Buitenveen), Maurits van Staaverenweg 16 t/m 34 en 7 t/m 25 (voorheen Aalsmeerderweg achter 348, Sectie B, nr. 10926 en 10927) in Aals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07</meta:user-defined>
    <meta:user-defined meta:name="OVERHEIDop.GmbID/DC.identifier">gmb-2026-165507</meta:user-defined>
    <meta:user-defined meta:name="OVERHEIDop.versieInformatie"/>
  </office:meta>
</office:document-meta>
</file>