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rijksmonumentaal pand naar 12 appartementen, Muntstraat 5, 3512ET Utrecht, GU-Z2025-0039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5, 3512ET Utrecht</text:p>
            <text:p text:style-name="common-al">GU-Z2025-0039888</text:p>
            <text:p text:style-name="common-al">Toelichting: het verbouwen van een rijksmonumentaal pand naar 12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5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888</meta:user-defined>
    <meta:user-defined meta:name="DCTERMS.abstract">Toelichting: het verbouwen van een rijksmonumentaal pand naar 12 appartementen</meta:user-defined>
    <dc:language>nl</dc:language>
    <meta:user-defined meta:name="OVERHEIDop.locatietype/OVERHEIDop.gebiedsmarkering">Vlak</meta:user-defined>
    <meta:user-defined meta:name="DC.title">Verleende Omgevingsvergunning, het verbouwen van een rijksmonumentaal pand naar 12 appartementen, Muntstraat 5, 3512ET Utrecht, GU-Z2025-0039888</meta:user-defined>
    <meta:user-defined meta:name="OVERHEIDop.datumEindeReactietermijn">2026-05-15</meta:user-defined>
    <meta:user-defined meta:name="OVERHEIDop.terinzageleggingBG">https://jeleefomgeving.nl/inzien/002220647/b949db86-47d8-4617-b4bd-b2334ab83a4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05</meta:user-defined>
    <meta:user-defined meta:name="OVERHEIDop.GmbID/DC.identifier">gmb-2026-165505</meta:user-defined>
    <meta:user-defined meta:name="OVERHEIDop.versieInformatie"/>
  </office:meta>
</office:document-meta>
</file>