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VFL – Eetcafé de Beurs, Nacht van Meppel, 10-04-2026, Grote Kerkstraat 3, 7941 L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melding ontvangen van een incidentele festiviteit. De gemeente neemt hierbij, op grond van de VFL, kennis van de gemelde festiviteit:</text:p>
            <text:p text:style-name="common-al">Eetcafé de Beurs, Nacht van Meppel op 10-04-2026, Grote Kerkstraat 3, 7941 LA Meppel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postbus@meppel.nl.</text:p>
            <text:p text:style-name="common-al">
            
          </text:p>
            <text:p text:style-name="last-al">Tegen deze kennisgevin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550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0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0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612534</meta:user-defined>
    <dc:language>nl</dc:language>
    <meta:user-defined meta:name="OVERHEIDop.locatietype/OVERHEIDop.gebiedsmarkering">Punt</meta:user-defined>
    <meta:user-defined meta:name="DC.title">Kennisgeving melding incidentele festiviteit VFL – Eetcafé de Beurs, Nacht van Meppel, 10-04-2026, Grote Kerkstraat 3, 7941 LA Meppe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504</meta:user-defined>
    <meta:user-defined meta:name="OVERHEIDop.GmbID/DC.identifier">gmb-2026-165504</meta:user-defined>
    <meta:user-defined meta:name="OVERHEIDop.versieInformatie"/>
  </office:meta>
</office:document-meta>
</file>