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VOUCHERREGELING Doe-Het-Zelf isolatie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OUCHERREGELING Doe-Het-Zelf isolatie GEMEENTE DORDRECHT;</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VOUCHERREGELING ‘Doe-Het-Zelf isolatie’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 </text:p>
            <text:list text:style-name="id1-3-2-2-1-3">
              <text:list-item text:style-override="id1-3-2-2-1-3-1">
                <text:number>a.</text:number>
                <text:p text:style-name="al">aanvrager: een eigenaar-bewoner; </text:p>
              </text:list-item>
              <text:list-item text:style-override="id1-3-2-2-1-3-2">
                <text:number>b.</text:number>
                <text:p text:style-name="al">bouwdelen: de vloer en de bodem; de gevel (waaronder de spouwmuur); het dak en de zolder/vlieringvloer; de ramen en deuren;</text:p>
              </text:list-item>
              <text:list-item text:style-override="id1-3-2-2-1-3-3">
                <text:number>c.</text:number>
                <text:p text:style-name="al">college: college van Burgemeester en Wethouders van de gemeente Dordrecht;</text:p>
              </text:list-item>
              <text:list-item text:style-override="id1-3-2-2-1-3-4">
                <text:number>d.</text:number>
                <text:p text:style-name="al">eigenaar-bewoner: de natuurlijke persoon die volgens de kadastrale gegevens eigenaar is van de woning én volgens de gemeentelijke basisregistratie staat ingeschreven op het adres van de woning;</text:p>
              </text:list-item>
              <text:list-item text:style-override="id1-3-2-2-1-3-5">
                <text:number>e.</text:number>
                <text:p text:style-name="al">energiebesparende maatregel(en): één (of meer) van de volgende maatregel(en) uitgewerkt in bijlage 1 'Maatregelenlijst regeling doe-het-zelf isolatie woningen': </text:p>
                <text:list text:style-name="id1-3-2-2-1-3-5-3">
                  <text:list-item text:style-override="id1-3-2-2-1-3-5-3-1">
                    <text:number>1.</text:number>
                    <text:p text:style-name="al">dakisolatie (binnenzijde);</text:p>
                  </text:list-item>
                  <text:list-item text:style-override="id1-3-2-2-1-3-5-3-2">
                    <text:number>2.</text:number>
                    <text:p text:style-name="al">zoldervloerisolatie;</text:p>
                  </text:list-item>
                  <text:list-item text:style-override="id1-3-2-2-1-3-5-3-3">
                    <text:number>3.</text:number>
                    <text:p text:style-name="al">vloerisolatie (kruipruimte); </text:p>
                  </text:list-item>
                  <text:list-item text:style-override="id1-3-2-2-1-3-5-3-4">
                    <text:number>4.</text:number>
                    <text:p text:style-name="al">gevelisolatie (binnenzijde d.m.v. voorzetwand).</text:p>
                  </text:list-item>
                </text:list>
              </text:list-item>
              <text:list-item text:style-override="id1-3-2-2-1-3-6">
                <text:number>f.</text:number>
                <text:p text:style-name="al">gemeente: de gemeente Dordrecht;</text:p>
              </text:list-item>
              <text:list-item text:style-override="id1-3-2-2-1-3-7">
                <text:number>g.</text:number>
                <text:p text:style-name="al">slecht geïsoleerde woning: een woning waarin ten minste twee bestaande bouwdelen binnen de thermische schil, gelet op de criteria uit bijlage 2, niet, matig of slecht geïsoleerd zijn; </text:p>
              </text:list-item>
              <text:list-item text:style-override="id1-3-2-2-1-3-8">
                <text:number>h.</text:number>
                <text:p text:style-name="al">voucher: een door de gemeente uitgegeven unieke tegoedbon die per woning eenmalig kan worden aangevraagd.</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het stimuleren van het isoleren van slecht geïsoleerde woningen in de gemeente met een WOZ-waarde van maximaal € 380.000,- op peildatum 1 januari 2024. </text:p>
            <text:p text:style-name="al"/>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1">
                <text:number>1.</text:number>
                <text:p text:style-name="al">Een aanvrager komt in aanmerking voor een voucher, indien aan de volgende voorwaarden is voldaan:</text:p>
                <text:list text:style-name="id1-3-2-2-3-2-1-3">
                  <text:list-item text:style-override="id1-3-2-2-3-2-1-3-1">
                    <text:number>a.</text:number>
                    <text:p text:style-name="al">aanvrager is eigenaar-bewoner van een slecht geïsoleerde woning in de gemeente;</text:p>
                  </text:list-item>
                  <text:list-item text:style-override="id1-3-2-2-3-2-1-3-2">
                    <text:number>b.</text:number>
                    <text:p text:style-name="al">de woning heeft een WOZ-waarde van maximaal € 380.000,- op peildatum 1 januari 2024.</text:p>
                  </text:list-item>
                </text:list>
              </text:list-item>
              <text:list-item text:style-override="id1-3-2-2-3-2-2">
                <text:number>2.</text:number>
                <text:p text:style-name="al">In uitzondering op lid 1 komt een aanvrager niet in aanmerking voor een voucher, indien de woning: </text:p>
                <text:list text:style-name="id1-3-2-2-3-2-2-3">
                  <text:list-item text:style-override="id1-3-2-2-3-2-2-3-1">
                    <text:number>a.</text:number>
                    <text:p text:style-name="al">in de buurten Crabbehof Noord of Crabbehof Zuid, op de Zuidendijk t.h.v. de wijken Crabbehof en Wielwijk of in de buurten Bloemenbuurt, Viottakade en omgeving, Jacob Catsstraat en omgeving en Krispijnse Driehoek in de wijken Oud Krispijn en Nieuw Krispijn staat;</text:p>
                  </text:list-item>
                  <text:list-item text:style-override="id1-3-2-2-3-2-2-3-2">
                    <text:number>b.</text:number>
                    <text:p text:style-name="al">een gemeentelijk- of rijksmonument, woonwagen of woonboot is;</text:p>
                  </text:list-item>
                  <text:list-item text:style-override="id1-3-2-2-3-2-2-3-3">
                    <text:number>c.</text:number>
                    <text:p text:style-name="al">onderdeel is van een VvE;</text:p>
                  </text:list-item>
                  <text:list-item text:style-override="id1-3-2-2-3-2-2-3-4">
                    <text:number>d.</text:number>
                    <text:p text:style-name="al">reeds subsidie toegekend heeft gekregen op grond van de subsidieregeling Dordt isoleert. </text:p>
                  </text:list-item>
                </text:list>
              </text:list-item>
              <text:list-item text:style-override="id1-3-2-2-3-2-3">
                <text:number>3.</text:number>
                <text:p text:style-name="al">De voucher geldt voor het uitvoeren van energiebesparende maatregel(en), als genoemd in artikel 1, lid e. </text:p>
              </text:list-item>
              <text:list-item text:style-override="id1-3-2-2-3-2-4">
                <text:number>4.</text:number>
                <text:p text:style-name="al">De energiebesparende maatregel(en) dient(dienen) te worden uitgevoerd in, aan of op de woning van de aanvrager.</text:p>
              </text:list-item>
              <text:list-item text:style-override="id1-3-2-2-3-2-5">
                <text:number>5.</text:number>
                <text:p text:style-name="al">Bij een besteding van minder dan het maximale bedrag, wordt de restwaarde niet uitgekeerd in geld.</text:p>
              </text:list-item>
              <text:list-item text:style-override="id1-3-2-2-3-2-6">
                <text:number>6.</text:number>
                <text:p text:style-name="al">De voucher kan alleen besteed worden aan isolatiematerialen en accessoires die vermeld staan op de Productenlijst Waardebonnen Energiebesparing van Milieu Centraal. </text:p>
              </text:list-item>
            </text:list>
            <text:p text:style-name="al"/>
          </text:section>
          <text:section text:name="artikel_id1-3-2-2-4" text:style-name="artikel">
            <text:p text:style-name="artikel_kop_titel"><text:span text:style-name="artikel_kop_label">Artikel</text:span> <text:span text:style-name="artikel_kop_nr">4</text:span> Subsidieplafond en maximumbedrag voucher</text:p>
            <text:list text:style-name="id1-3-2-2-4-2">
              <text:list-item text:style-override="id1-3-2-2-4-2-1">
                <text:number>1.</text:number>
                <text:p text:style-name="al">Voor het verstrekken van vouchers op grond van deze regeling geldt een plafond van € 565.030.-.</text:p>
              </text:list-item>
              <text:list-item text:style-override="id1-3-2-2-4-2-2">
                <text:number>2.</text:number>
                <text:p text:style-name="al">De voucher heeft een maximale waarde van € 1.000,-. </text:p>
              </text:list-item>
              <text:list-item text:style-override="id1-3-2-2-4-2-3">
                <text:number>3.</text:number>
                <text:p text:style-name="al">Verstrekking van de vouchers vindt plaats op volgorde van ontvangstdatum van complete aanvragen, totdat het subsidieplafond is bereikt.</text:p>
              </text:list-item>
            </text:list>
            <text:p text:style-name="al"/>
          </text:section>
          <text:section text:name="artikel_id1-3-2-2-5" text:style-name="artikel">
            <text:p text:style-name="artikel_kop_titel"><text:span text:style-name="artikel_kop_label">Artikel</text:span> <text:span text:style-name="artikel_kop_nr">5</text:span> Aanvragen voucher en vaststelling</text:p>
            <text:p text:style-name="al">Aanvrager vraagt de voucher aan door te bellen naar het telefoonnummer van de Energiehulp: 078 2001 097.</text:p>
            <text:p text:style-name="al"/>
          </text:section>
          <text:section text:name="artikel_id1-3-2-2-6" text:style-name="artikel">
            <text:p text:style-name="artikel_kop_titel"><text:span text:style-name="artikel_kop_label"> Artikel 6 Subsidiabele periode</text:span> </text:p>
            <text:p text:style-name="al">De voucher kan worden aangevraagd en besteed gedurende de looptijd van deze regeling.</text:p>
            <text:p text:style-name="al"/>
          </text:section>
          <text:section text:name="artikel_id1-3-2-2-7" text:style-name="artikel">
            <text:p text:style-name="artikel_kop_titel"><text:span text:style-name="artikel_kop_label">Artikel</text:span> <text:span text:style-name="artikel_kop_nr">7</text:span> Verplichtingen aanvrager</text:p>
            <text:p text:style-name="al">De aanvrager is verplicht zelf zorg te dragen voor het aanleveren van foto’s van de uitgevoerde energiebesparende maatregel(en).</text:p>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 Voucherregeling Doe-Het-Zelf Isolatie gemeente Dordrecht, vastgesteld op 23 september 2025, wordt ingetrokken.</text:p>
              </text:list-item>
              <text:list-item text:style-override="id1-3-2-2-8-2-2">
                <text:number>2.</text:number>
                <text:p text:style-name="al">Deze regeling treedt in werking op de dag na bekendmaking en vervalt van rechtswege op 31 december 2028 om 23.59 uur.</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Voucherregeling Doe-Het-Zelf isolatie gemeente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aatregelenlijst regeling doe-het-zelf isolatie woningen</text:p>
          <text:p text:style-name="al">Onder de in artikel 1, lid e benoemde Energiebesparende maatregelen worden verstaan: </text:p>
          <text:p text:style-name="al">
          <text:span text:style-name="nadrukondlijn">Dakisolatie</text:span>: het isoleren van het gehele bestaande dak in de thermische schil aan de binnenzijde (warme zijde) met isolatiemateriaal met een minimale Rd-waarde van 3,5 [m2K/W]. </text:p>
          <text:p text:style-name="al"/>
          <text:p text:style-name="al">
          <text:span text:style-name="nadrukondlijn">Zoldervloerisolatie</text:span>: het isoleren van het gehele bestaande zolder- of vlieringvloer, indien de zolder of vliering onverwarmd is met isolatiemateriaal met een minimale Rd-waarde van 3,5 [m2K/W]. </text:p>
          <text:p text:style-name="al"/>
          <text:p text:style-name="al">
          <text:span text:style-name="nadrukondlijn">Muurisolatie</text:span>: het isoleren van de bestaande binnengevel met isolatiemateriaal met een minimale Rd-waarde van 3,5 [m2K/W]. </text:p>
          <text:p text:style-name="al"/>
          <text:p text:style-name="al">
          <text:span text:style-name="nadrukondlijn">Vloer- of bodemisolatie</text:span>: het isoleren van ten minste 20 m2 van de gehele bestaande vloer of de bestaande bodem in de thermische schil met isolatiemateriaal met een minimale Rd-waarde van 3,5 [m2K/W].</text:p>
          <text:p text:style-name="al"/>
          <text:p text:style-name="al"/>
        </text:section>
        <text:section text:name="bijlage_id1-3-2-5" text:style-name="bijlage">
          <text:p text:style-name="bijlage_top"/>
          <text:p text:style-name="hoofdstuk_kop"><text:span text:style-name="label">Bijlage</text:span> <text:span text:style-name="nr">2:</text:span> Wanneer is een bouwdeel niet, slecht of matig geïsoleer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rc-waarde: het isolerend vermogen van een bouwdeel uitgedrukt in m2 K/W;</text:p>
          <text:p text:style-name="al">Ug-waarde: isolatiewaarde glas uitgedrukt in m2 W/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Algemene subsidieverordening Dordrecht]|[https://lokaleregelgeving.overheid.nl/CVDR740394</meta:user-defined>
    <meta:user-defined meta:name="DCTERMS.alternative">Voucherregeling Doe-Het-Zelf isolatie gemeente Dordrecht</meta:user-defined>
    <dc:language>nl</dc:language>
    <meta:user-defined meta:name="OVERHEIDop.locatietype/OVERHEIDop.gebiedsmarkering">Gemeente</meta:user-defined>
    <meta:user-defined meta:name="DC.title">VOUCHERREGELING Doe-Het-Zelf isolatie GEMEENTE DORDRECHT</meta:user-defined>
    <meta:user-defined meta:name="DCTERMS.W3CDTF/DCTERMS.available">2026-04-08</meta:user-defined>
    <meta:user-defined meta:name="DCTERMS.W3CDTF/OVERHEIDop.jaargang">2026</meta:user-defined>
    <meta:user-defined meta:name="OVERHEIDop.publicationIssue">165502</meta:user-defined>
    <meta:user-defined meta:name="OVERHEIDop.betreftRegeling">CVDR760231_1</meta:user-defined>
    <meta:user-defined meta:name="OVERHEIDop.GmbID/DC.identifier">gmb-2026-165502</meta:user-defined>
    <meta:user-defined meta:name="xs:date/OVERHEIDop.startdatum">2026-04-09</meta:user-defined>
    <meta:user-defined meta:name="xs:date/OVERHEIDop.einddatum">2029-01-01</meta:user-defined>
    <meta:user-defined meta:name="OVERHEIDop.versieInformatie"/>
  </office:meta>
</office:document-meta>
</file>