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dixi, Palet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dixi</text:p>
            <text:p text:style-name="common-al">Locatie: nabij Paletstraat 3 (parkeerhaven)</text:p>
            <text:p text:style-name="common-al">Datum: 13 januari 2026 tot en met 20 februari 2026</text:p>
            <text:p text:style-name="common-al">Dossiernummer: 4870922 </text:p>
            <text:p text:style-name="common-al">Verzenddatum besluit: 13 januari 2026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en dixi, Paletstraat 3</meta:user-defined>
    <meta:user-defined meta:name="DCTERMS.W3CDTF/DCTERMS.available">2026-01-15</meta:user-defined>
    <meta:user-defined meta:name="DCTERMS.W3CDTF/OVERHEIDop.jaargang">2026</meta:user-defined>
    <meta:user-defined meta:name="OVERHEIDop.publicationIssue">16550</meta:user-defined>
    <meta:user-defined meta:name="OVERHEIDop.GmbID/DC.identifier">gmb-2026-16550</meta:user-defined>
    <meta:user-defined meta:name="OVERHEIDop.versieInformatie"/>
  </office:meta>
</office:document-meta>
</file>