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W, nummer 1667 (gedeeltelijk) en W 1008 (gedeeltelijk), totaal groot ca. 138 m² gelegen nabij Boender 24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beoogde huurder reeds huurder is van deze grondstrook en het gebruik wordt voortgezet.</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28 april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4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87-2026</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huur van een grondstrook</meta:user-defined>
    <meta:user-defined meta:name="DCTERMS.W3CDTF/DCTERMS.available">2026-04-08</meta:user-defined>
    <meta:user-defined meta:name="DCTERMS.W3CDTF/OVERHEIDop.jaargang">2026</meta:user-defined>
    <meta:user-defined meta:name="OVERHEIDop.publicationIssue">165499</meta:user-defined>
    <meta:user-defined meta:name="OVERHEIDop.GmbID/DC.identifier">gmb-2026-165499</meta:user-defined>
    <meta:user-defined meta:name="OVERHEIDop.versieInformatie"/>
  </office:meta>
</office:document-meta>
</file>