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 - Meivakantie bij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6 maart tot en met woensdag 1 april 2026 de volgende vergunningen c.q. ontheffingen zijn verleend:</text:p>
            <text:p text:style-name="tussenkopcur">1 april 2026</text:p>
            <text:p text:style-name="tussenkopcur">Tijdelijke reclame-uiting (b&amp;w)</text:p>
            <text:p text:style-name="common-al"/>
            <text:list text:style-name="id1-3-2-1-1-6">
              <text:list-item text:style-override="id1-3-2-1-1-6-1">
                <text:number>•</text:number>
                <text:p text:style-name="al">ESH Media = tijdelijke reclame-uitingen (driehoeksborden) gedurende de periode van maandag 20 t/m maandag 27 april 2026, t.b.v. de ‘Meivakantie’ bij Ouwehands Dierenpark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54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 - Meivakantie bij Ouwehands Dierenpa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96</meta:user-defined>
    <meta:user-defined meta:name="OVERHEIDop.GmbID/DC.identifier">gmb-2026-165496</meta:user-defined>
    <meta:user-defined meta:name="OVERHEIDop.versieInformatie"/>
  </office:meta>
</office:document-meta>
</file>