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het aanbrengen van reclame op een gevel,  Waterstraat 4 7411KW Deventer, [Deventer E 10849] Deventer E 10849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1-04-2026</text:p>
            <text:p text:style-name="common-al">
            <text:span text:style-name="nadrukvet">Locatie:</text:span> Waterstraat 4 7411KW Deventer, [Deventer E 10849] Deventer E 10849</text:p>
            <text:p text:style-name="common-al">
            <text:span text:style-name="nadrukvet">Zaakomschrijving:</text:span> het aanbrengen van reclame op een gevel</text:p>
            <text:p text:style-name="common-al">
            <text:span text:style-name="nadrukvet">Zaaknummer:</text:span> Z2026-00003433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Handelsreclame maken of voeren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. Wij sturen u per mail de aanvraag en de bijlagen. Wilt u hierbij het zaaknummer Z2026-00003433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6-00003433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165495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5495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5495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Z2026-00003433</meta:user-defined>
    <meta:user-defined meta:name="DCTERMS.abstract">het aanbrengen van reclame op een gev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het aanbrengen van reclame op een gevel,  Waterstraat 4 7411KW Deventer, [Deventer E 10849] Deventer E 10849</meta:user-defined>
    <meta:user-defined meta:name="DCTERMS.W3CDTF/DCTERMS.available">2026-04-08</meta:user-defined>
    <meta:user-defined meta:name="DCTERMS.W3CDTF/OVERHEIDop.jaargang">2026</meta:user-defined>
    <meta:user-defined meta:name="OVERHEIDop.publicationIssue">165495</meta:user-defined>
    <meta:user-defined meta:name="OVERHEIDop.GmbID/DC.identifier">gmb-2026-165495</meta:user-defined>
    <meta:user-defined meta:name="OVERHEIDop.versieInformatie"/>
  </office:meta>
</office:document-meta>
</file>