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Gemeente Rhenen - Voorgenomen vestiging recht van opstal ten behoeve van een netbeheer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henen is van plan om op de volgende percelen, kadastraal bekend gemeente Rhenen:</text:p>
            <text:p text:style-name="common-al"/>
            <text:list text:style-name="id1-3-2-1-1-4">
              <text:list-item text:style-override="id1-3-2-1-1-4-1">
                <text:number>•</text:number>
                <text:p text:style-name="al">Sectie G, nummer 4448 gedeeltelijk,  groot circa 22 m², gelegen nabij Acacialaan 13, 3911 GD Rhenen;</text:p>
              </text:list-item>
            </text:list>
            <text:p text:style-name="common-al"/>
            <text:list text:style-name="id1-3-2-1-1-6">
              <text:list-item text:style-override="id1-3-2-1-1-6-1">
                <text:number>•</text:number>
                <text:p text:style-name="al">Sectie G, nummer 4209 gedeeltelijk,  groot circa 27,5 m², gelegen nabij Beukenlaan 70, 3911 XL Rhenen;</text:p>
              </text:list-item>
            </text:list>
            <text:p text:style-name="common-al"/>
            <text:list text:style-name="id1-3-2-1-1-8">
              <text:list-item text:style-override="id1-3-2-1-1-8-1">
                <text:number>•</text:number>
                <text:p text:style-name="al">Sectie G, nummer 3828 gedeeltelijk,  groot circa 29,07 m², gelegen nabij Prunuslaan 31, 3911 HB Rhenen;</text:p>
              </text:list-item>
            </text:list>
            <text:p text:style-name="common-al"/>
            <text:list text:style-name="id1-3-2-1-1-10">
              <text:list-item text:style-override="id1-3-2-1-1-10-1">
                <text:number>•</text:number>
                <text:p text:style-name="al">Sectie G, nummer 4878 gedeeltelijk,  groot circa 27,5 m², gelegen nabij Korenbloemstraat 16, 3911 ZJ Rhenen;</text:p>
              </text:list-item>
            </text:list>
            <text:p text:style-name="common-al"/>
            <text:list text:style-name="id1-3-2-1-1-12">
              <text:list-item text:style-override="id1-3-2-1-1-12-1">
                <text:number>•</text:number>
                <text:p text:style-name="al">Sectie G, nummer 5098 gedeeltelijk,  groot circa 22 m², gelegen nabij Lijsterberg 3, 3911 DH Rhenen;</text:p>
              </text:list-item>
            </text:list>
            <text:p text:style-name="common-al"/>
            <text:list text:style-name="id1-3-2-1-1-14">
              <text:list-item text:style-override="id1-3-2-1-1-14-1">
                <text:number>•</text:number>
                <text:p text:style-name="al">Sectie G, nummer 5161 gedeeltelijk,  groot circa 27,5 m², gelegen nabij Prunuslaan 77, 3911 XL Rhenen;</text:p>
              </text:list-item>
            </text:list>
            <text:p text:style-name="common-al"/>
            <text:list text:style-name="id1-3-2-1-1-16">
              <text:list-item text:style-override="id1-3-2-1-1-16-1">
                <text:number>•</text:number>
                <text:p text:style-name="al">Sectie F, nummer 1744 gedeeltelijk,  groot circa 27,5 m², gelegen nabij Zuidwal 22, 3911 KD Rhenen;</text:p>
              </text:list-item>
            </text:list>
            <text:p text:style-name="common-al"/>
            <text:p text:style-name="common-al">een recht van opstal te vestigen ten behoeve van een netbeheerder. </text:p>
            <text:p text:style-name="common-al">Op grond van de uitspraak van de Hoge Raad van 26 november 2021 inzake Didam is de gemeente verplicht om de beoogde vestiging van een recht van opstal op onroerende zaken openbaar te maken. </text:p>
            <text:p text:style-name="common-al"/>
            <text:p text:style-name="tussenkopcur">Motivering</text:p>
            <text:p text:style-name="common-al">Op de percelen wordt een recht van opstal gevestigd op basis van het feit dat de netbeheerder verantwoordelijk is voor het netbeheer in onder meer de provincie Utrecht, waar de gemeente Rhenen onderdeel van uitmaakt.</text:p>
            <text:p text:style-name="common-al">Op basis van het voorgaande feit is geconcludeerd dat er een gegadigde is voor het vestigen van opstalrecht ten behoeve van tussenstations. </text:p>
            <text:p text:style-name="common-al"/>
            <text:p text:style-name="tussenkopcur">Oneens met vestiging recht van opstal</text:p>
            <text:p text:style-name="common-al">Bent u het oneens met de voorgenomen vestiging van het recht van opstal op voornoemde percelen, omdat u op het object zelf een recht van opstal ten behoeve van een tussenstation wilt vestigen? Dan kunt u binnen 20 kalenderdagen na publicatie een kort geding starten bij de voorzieningenrechter van de rechtbank Midden-Nederland. Als u hiervan gebruik maakt, dan verzoeken wij u om ook een digitaal exemplaar van de dagvaarding toe te zenden aan l.hanegraaf@hackrentmeesters.nl. Als binnen 20 kalenderdagen na publicatie geen kort geding is gestart, dan vervalt het recht om tegen de voorgenomen verkoop op te komen. </text:p>
            <text:p text:style-name="last-al">Voor nadere informatie kunt u contact opnemen met L.T.M. Ulijn - Hanegraaf, medewerker grondzaken via het e-mailadres l.hanegraaf@hackrentmeester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54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Rhenen - Voorgenomen vestiging recht van opstal ten behoeve van een netbeheerder</meta:user-defined>
    <meta:user-defined meta:name="DCTERMS.W3CDTF/DCTERMS.available">2026-04-08</meta:user-defined>
    <meta:user-defined meta:name="DCTERMS.W3CDTF/OVERHEIDop.jaargang">2026</meta:user-defined>
    <meta:user-defined meta:name="OVERHEIDop.externeBijlage">Situatietekening percelen|exb-2026-12577</meta:user-defined>
    <meta:user-defined meta:name="OVERHEIDop.publicationIssue">165493</meta:user-defined>
    <meta:user-defined meta:name="OVERHEIDop.GmbID/DC.identifier">gmb-2026-165493</meta:user-defined>
    <meta:user-defined meta:name="OVERHEIDop.versieInformatie"/>
  </office:meta>
</office:document-meta>
</file>