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ropaarstraat 9 1032 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kozijnen en het intern wijzigen van een brandscheiding</text:p>
            <text:p text:style-name="common-al">Besluit: gedeeltelijk verleend</text:p>
            <text:p text:style-name="common-al">Besluit verzonden op: 12-01-2026</text:p>
            <text:p text:style-name="common-al">Zaakadres: Kropaarstraat 9 1032LA Amsterdam</text:p>
            <text:p text:style-name="common-al">Zaaknummer: Z2025-037729</text:p>
            <text:p text:style-name="common-al">DSO-nummer: 20250905006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772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4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729</meta:user-defined>
    <meta:user-defined meta:name="DCTERMS.abstract">wijzigen van de voorgevelkozijnen en het intern wijzigen van een brandscheid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Kropaarstraat 9 1032 LA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49</meta:user-defined>
    <meta:user-defined meta:name="OVERHEIDop.GmbID/DC.identifier">gmb-2026-16549</meta:user-defined>
    <meta:user-defined meta:name="OVERHEIDop.versieInformatie"/>
  </office:meta>
</office:document-meta>
</file>