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t/m 22 april 2026, Fotobord NEC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6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53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0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6 tot en met 1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535/7a29904e-fdda-4dc3-8e20-27b1e6cf4a34.pdf" xlink:type="simple">https://besluitenapv.nijmegen.nl/ZD2600044535/7a29904e-fdda-4dc3-8e20-27b1e6cf4a3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4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t/m 22 april 2026, Fotobord NEC - Plein 1944 te Nijme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6</meta:user-defined>
    <meta:user-defined meta:name="OVERHEIDop.GmbID/DC.identifier">gmb-2026-165486</meta:user-defined>
    <meta:user-defined meta:name="OVERHEIDop.versieInformatie"/>
  </office:meta>
</office:document-meta>
</file>