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Brook Valley Zoo’ van vrijdag 10 april 2026 tot en met zondag 12 april 2026 aan Molenweg 23 te Stramproy</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beschikking is genomen.</text:p>
            <text:list text:style-name="id1-3-2-1-1-2">
              <text:list-item text:style-override="id1-3-2-1-1-2-1">
                <text:number>•</text:number>
                <text:p text:style-name="al">Evenement ‘Brook Valley Zoo’, Molenweg 23 te Stramproy, van vrijdag 10 april 2026 tot en met zondag 12 april 2026 van 09:00 uur tot en met 18:00 uur, verlening evenementenvergunning d.d. 30 maart 2026.</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548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8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8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88-2026</meta:user-defined>
    <dc:language>nl</dc:language>
    <meta:user-defined meta:name="OVERHEIDop.locatietype/OVERHEIDop.gebiedsmarkering">Adres</meta:user-defined>
    <meta:user-defined meta:name="DC.title">Toestemming voor het evenement ‘Brook Valley Zoo’ van vrijdag 10 april 2026 tot en met zondag 12 april 2026 aan Molenweg 23 te Stramproy</meta:user-defined>
    <meta:user-defined meta:name="DCTERMS.W3CDTF/DCTERMS.available">2026-04-08</meta:user-defined>
    <meta:user-defined meta:name="DCTERMS.W3CDTF/OVERHEIDop.jaargang">2026</meta:user-defined>
    <meta:user-defined meta:name="OVERHEIDop.publicationIssue">165485</meta:user-defined>
    <meta:user-defined meta:name="OVERHEIDop.GmbID/DC.identifier">gmb-2026-165485</meta:user-defined>
    <meta:user-defined meta:name="OVERHEIDop.versieInformatie"/>
  </office:meta>
</office:document-meta>
</file>