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1 esdoorn aan de Curaçaostraat nabij 5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6 een besluit genomen op de aanvraag met zaaknummer Z2026-00001059 voor een Omgevingsvergunning voor het kappen van 1 esdoorn op locatie Curaçaostraat nabij 53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548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8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8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59</meta:user-defined>
    <meta:user-defined meta:name="DCTERMS.abstract">Betreft: Beschikking op aanvraag op locatie Curaçaostraat nabij 53 in Hengelo</meta:user-defined>
    <dc:language>nl</dc:language>
    <meta:user-defined meta:name="OVERHEIDop.locatietype/OVERHEIDop.gebiedsmarkering">Vlak</meta:user-defined>
    <meta:user-defined meta:name="DC.title">Kennisgeving besluit op Omgevingsvergunning, kappen van 1 esdoorn aan de Curaçaostraat nabij 53 in Hengelo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5483</meta:user-defined>
    <meta:user-defined meta:name="OVERHEIDop.GmbID/DC.identifier">gmb-2026-165483</meta:user-defined>
    <meta:user-defined meta:name="OVERHEIDop.versieInformatie"/>
  </office:meta>
</office:document-meta>
</file>