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warmtepomp op plat dak, Snaarmanslaan 66, 1815 S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naarmanslaan 66, 1815 SK Alkmaar<text:span text:style-name="nadrukvet">; </text:span>het plaatsen van een warmtepomp op plat dak</text:p>
            <text:p text:style-name="common-al">
            
          </text:p>
            <text:p text:style-name="common-al">Datum ontvangst: 03-04-2026</text:p>
            <text:p text:style-name="common-al">Zaaknummer: 0000137109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548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8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8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1098</meta:user-defined>
    <dc:language>nl</dc:language>
    <meta:user-defined meta:name="OVERHEIDop.locatietype/OVERHEIDop.gebiedsmarkering">Punt</meta:user-defined>
    <meta:user-defined meta:name="DC.title">Omgevingsvergunning aangevraagd: het plaatsen van een warmtepomp op plat dak, Snaarmanslaan 66, 1815 SK Alkmaar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480</meta:user-defined>
    <meta:user-defined meta:name="OVERHEIDop.GmbID/DC.identifier">gmb-2026-165480</meta:user-defined>
    <meta:user-defined meta:name="OVERHEIDop.versieInformatie"/>
  </office:meta>
</office:document-meta>
</file>