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gos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8 januari 2026 van een melding zoals bedoeld in hoofdstuk 4 van het Besluit activiteiten leefomgeving (Bal). De melding betreft het toepassen van 6.000 m³ grond t.b.v. het herinrichten van locatie en het verbeteren van de bodemgesteldheid voor het aanbrengen van beplanting. De locatie betreft <text:span text:style-name="nadrukvet">Lagosweg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6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.000 m³ grond t.b.v. het herinrichten van locatie en het verbeteren van de bodemgesteldheid voor het aanbrengen van beplanting. </meta:user-defined>
    <dc:language>nl</dc:language>
    <meta:user-defined meta:name="OVERHEIDop.locatietype/OVERHEIDop.gebiedsmarkering">Lijn</meta:user-defined>
    <meta:user-defined meta:name="DC.title">Kennisgeving melding milieubelastende activiteit(en), Lagosweg te Delf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48</meta:user-defined>
    <meta:user-defined meta:name="OVERHEIDop.GmbID/DC.identifier">gmb-2026-16548</meta:user-defined>
    <meta:user-defined meta:name="OVERHEIDop.versieInformatie"/>
  </office:meta>
</office:document-meta>
</file>