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friesedijk 22B te Lambertschaag (Opslag odorant (A-138) in bovengrondse opslagtan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omgevingsvergunning verleend aan Gasunie Transport Services B.V. Het gaat over het opslaan van maximaal 5 m3 aan Tetrahydrothiofeen (hierna: odorant) in een bovengrondse opslagtank gelegen aan Westfriesedijk 22B te Lambertschaag. Het besluit heeft het zaaknummer OMG-073274/Z25-0810214.</text:p>
            <text:p text:style-name="common-al">Het besluit gaat over de aangewezen milieubelastende activiteit ‘Opslagtank voor vloeistoffen’.</text:p>
            <text:p text:style-name="common-al">De activiteiten zijn onderdeel van ‘Gasunie Transport Services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274/Z25-08102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4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274/Z25-0810214</meta:user-defined>
    <dc:language>nl</dc:language>
    <meta:user-defined meta:name="OVERHEIDop.locatietype/OVERHEIDop.gebiedsmarkering">Adres</meta:user-defined>
    <meta:user-defined meta:name="DC.title">Omgevingsvergunning verleend voor Westfriesedijk 22B te Lambertschaag (Opslag odorant (A-138) in bovengrondse opslagtank)</meta:user-defined>
    <meta:user-defined meta:name="OVERHEIDop.datumEindeReactietermijn">2026-05-21</meta:user-defined>
    <meta:user-defined meta:name="OVERHEIDop.TilID/OVERHEIDop.terinzageleggingOP">til-2026-13126</meta:user-defined>
    <meta:user-defined meta:name="DCTERMS.W3CDTF/DCTERMS.available">2026-04-08</meta:user-defined>
    <meta:user-defined meta:name="DCTERMS.W3CDTF/OVERHEIDop.jaargang">2026</meta:user-defined>
    <meta:user-defined meta:name="OVERHEIDop.publicationIssue">165478</meta:user-defined>
    <meta:user-defined meta:name="OVERHEIDop.GmbID/DC.identifier">gmb-2026-165478</meta:user-defined>
    <meta:user-defined meta:name="OVERHEIDop.versieInformatie"/>
  </office:meta>
</office:document-meta>
</file>