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7 bomen  aan de De Wilmskamp (flat) nabij 39, 1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een besluit genomen op de aanvraag met zaaknummer Z2026-00000983 voor een Omgevingsvergunning voor het kappen van 7 bomen op locatie De Wilmskamp (flat) nabij 39, 16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83</meta:user-defined>
    <meta:user-defined meta:name="DCTERMS.abstract">Betreft: Beschikking op aanvraag op locatie De Wilmskamp (flat) nabij 39, 161 in Hengelo</meta:user-defined>
    <dc:language>nl</dc:language>
    <meta:user-defined meta:name="OVERHEIDop.locatietype/OVERHEIDop.gebiedsmarkering">Vlak</meta:user-defined>
    <meta:user-defined meta:name="DC.title">Kennisgeving besluit op Omgevingsvergunning, kappen van 7 bomen  aan de De Wilmskamp (flat) nabij 39, 161 in Henge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5476</meta:user-defined>
    <meta:user-defined meta:name="OVERHEIDop.GmbID/DC.identifier">gmb-2026-165476</meta:user-defined>
    <meta:user-defined meta:name="OVERHEIDop.versieInformatie"/>
  </office:meta>
</office:document-meta>
</file>